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4">
            <text:p>7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62">
            <text:p>66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60008:322</text:p>
          </table:table-cell>
          <table:covered-table-cell table:number-columns-repeated="1" table:style-name="default"/>
          <table:table-cell table:style-name="ce33" office:value-type="float" office:value="11526.8">
            <text:p>11526.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60010:351</text:p>
          </table:table-cell>
          <table:covered-table-cell table:number-columns-repeated="1" table:style-name="default"/>
          <table:table-cell table:style-name="ce33" office:value-type="float" office:value="11526.8">
            <text:p>11526.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400004:236</text:p>
          </table:table-cell>
          <table:covered-table-cell table:number-columns-repeated="1" table:style-name="default"/>
          <table:table-cell table:style-name="ce33" office:value-type="float" office:value="753297.48">
            <text:p>753297.4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206:735</text:p>
          </table:table-cell>
          <table:covered-table-cell table:number-columns-repeated="1" table:style-name="default"/>
          <table:table-cell table:style-name="ce33" office:value-type="float" office:value="33714">
            <text:p>3371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1700022:222</text:p>
          </table:table-cell>
          <table:covered-table-cell table:number-columns-repeated="1" table:style-name="default"/>
          <table:table-cell table:style-name="ce33" office:value-type="float" office:value="106346.4">
            <text:p>106346.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1700023:213</text:p>
          </table:table-cell>
          <table:covered-table-cell table:number-columns-repeated="1" table:style-name="default"/>
          <table:table-cell table:style-name="ce33" office:value-type="float" office:value="234302">
            <text:p>23430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6100008:93</text:p>
          </table:table-cell>
          <table:covered-table-cell table:number-columns-repeated="1" table:style-name="default"/>
          <table:table-cell table:style-name="ce33" office:value-type="float" office:value="236621.76">
            <text:p>236621.7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102007:236</text:p>
          </table:table-cell>
          <table:covered-table-cell table:number-columns-repeated="1" table:style-name="default"/>
          <table:table-cell table:style-name="ce33" office:value-type="float" office:value="9091.9">
            <text:p>9091.9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1000060:324</text:p>
          </table:table-cell>
          <table:covered-table-cell table:number-columns-repeated="1" table:style-name="default"/>
          <table:table-cell table:style-name="ce33" office:value-type="float" office:value="1549927.55">
            <text:p>1549927.5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3000025:490</text:p>
          </table:table-cell>
          <table:covered-table-cell table:number-columns-repeated="1" table:style-name="default"/>
          <table:table-cell table:style-name="ce33" office:value-type="float" office:value="833227.41">
            <text:p>833227.41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0100032:107</text:p>
          </table:table-cell>
          <table:covered-table-cell table:number-columns-repeated="1" table:style-name="default"/>
          <table:table-cell table:style-name="ce33" office:value-type="float" office:value="18573">
            <text:p>18573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4800009:211</text:p>
          </table:table-cell>
          <table:covered-table-cell table:number-columns-repeated="1" table:style-name="default"/>
          <table:table-cell table:style-name="ce33" office:value-type="float" office:value="141599.5">
            <text:p>141599.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5908:349</text:p>
          </table:table-cell>
          <table:covered-table-cell table:number-columns-repeated="1" table:style-name="default"/>
          <table:table-cell table:style-name="ce33" office:value-type="float" office:value="171594">
            <text:p>17159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5908:350</text:p>
          </table:table-cell>
          <table:covered-table-cell table:number-columns-repeated="1" table:style-name="default"/>
          <table:table-cell table:style-name="ce33" office:value-type="float" office:value="171765">
            <text:p>17176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20012:20</text:p>
          </table:table-cell>
          <table:covered-table-cell table:number-columns-repeated="1" table:style-name="default"/>
          <table:table-cell table:style-name="ce33" office:value-type="float" office:value="166655.74">
            <text:p>166655.7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520013:412</text:p>
          </table:table-cell>
          <table:covered-table-cell table:number-columns-repeated="1" table:style-name="default"/>
          <table:table-cell table:style-name="ce33" office:value-type="float" office:value="261012">
            <text:p>26101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520022:594</text:p>
          </table:table-cell>
          <table:covered-table-cell table:number-columns-repeated="1" table:style-name="default"/>
          <table:table-cell table:style-name="ce33" office:value-type="float" office:value="4816.96">
            <text:p>4816.9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800003:329</text:p>
          </table:table-cell>
          <table:covered-table-cell table:number-columns-repeated="1" table:style-name="default"/>
          <table:table-cell table:style-name="ce33" office:value-type="float" office:value="3261.76">
            <text:p>3261.7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100028:353</text:p>
          </table:table-cell>
          <table:covered-table-cell table:number-columns-repeated="1" table:style-name="default"/>
          <table:table-cell table:style-name="ce33" office:value-type="float" office:value="451426.25">
            <text:p>451426.2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0200018:370</text:p>
          </table:table-cell>
          <table:covered-table-cell table:number-columns-repeated="1" table:style-name="default"/>
          <table:table-cell table:style-name="ce33" office:value-type="float" office:value="168345">
            <text:p>16834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700001:137</text:p>
          </table:table-cell>
          <table:covered-table-cell table:number-columns-repeated="1" table:style-name="default"/>
          <table:table-cell table:style-name="ce33" office:value-type="float" office:value="161150">
            <text:p>1611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9:1448</text:p>
          </table:table-cell>
          <table:covered-table-cell table:number-columns-repeated="1" table:style-name="default"/>
          <table:table-cell table:style-name="ce33" office:value-type="float" office:value="505235.92">
            <text:p>505235.9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09:1449</text:p>
          </table:table-cell>
          <table:covered-table-cell table:number-columns-repeated="1" table:style-name="default"/>
          <table:table-cell table:style-name="ce33" office:value-type="float" office:value="504111.72">
            <text:p>504111.7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9:1450</text:p>
          </table:table-cell>
          <table:covered-table-cell table:number-columns-repeated="1" table:style-name="default"/>
          <table:table-cell table:style-name="ce33" office:value-type="float" office:value="507392.34">
            <text:p>507392.3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9:1451</text:p>
          </table:table-cell>
          <table:covered-table-cell table:number-columns-repeated="1" table:style-name="default"/>
          <table:table-cell table:style-name="ce33" office:value-type="float" office:value="506268.14">
            <text:p>506268.1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9:1452</text:p>
          </table:table-cell>
          <table:covered-table-cell table:number-columns-repeated="1" table:style-name="default"/>
          <table:table-cell table:style-name="ce33" office:value-type="float" office:value="486867.36">
            <text:p>486867.3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09:1453</text:p>
          </table:table-cell>
          <table:covered-table-cell table:number-columns-repeated="1" table:style-name="default"/>
          <table:table-cell table:style-name="ce33" office:value-type="float" office:value="485811.27">
            <text:p>485811.27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901018:386</text:p>
          </table:table-cell>
          <table:covered-table-cell table:number-columns-repeated="1" table:style-name="default"/>
          <table:table-cell table:style-name="ce33" office:value-type="float" office:value="389083.03">
            <text:p>389083.03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18:387</text:p>
          </table:table-cell>
          <table:covered-table-cell table:number-columns-repeated="1" table:style-name="default"/>
          <table:table-cell table:style-name="ce33" office:value-type="float" office:value="342850.2">
            <text:p>342850.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301019:1144</text:p>
          </table:table-cell>
          <table:covered-table-cell table:number-columns-repeated="1" table:style-name="default"/>
          <table:table-cell table:style-name="ce33" office:value-type="float" office:value="277742.17">
            <text:p>277742.17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9:1145</text:p>
          </table:table-cell>
          <table:covered-table-cell table:number-columns-repeated="1" table:style-name="default"/>
          <table:table-cell table:style-name="ce33" office:value-type="float" office:value="283946.66">
            <text:p>283946.6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9:1146</text:p>
          </table:table-cell>
          <table:covered-table-cell table:number-columns-repeated="1" table:style-name="default"/>
          <table:table-cell table:style-name="ce33" office:value-type="float" office:value="291976">
            <text:p>29197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9:1147</text:p>
          </table:table-cell>
          <table:covered-table-cell table:number-columns-repeated="1" table:style-name="default"/>
          <table:table-cell table:style-name="ce33" office:value-type="float" office:value="292340.97">
            <text:p>292340.97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301019:1148</text:p>
          </table:table-cell>
          <table:covered-table-cell table:number-columns-repeated="1" table:style-name="default"/>
          <table:table-cell table:style-name="ce33" office:value-type="float" office:value="277377.2">
            <text:p>277377.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04:664</text:p>
          </table:table-cell>
          <table:covered-table-cell table:number-columns-repeated="1" table:style-name="default"/>
          <table:table-cell table:style-name="ce33" office:value-type="float" office:value="4882410.72">
            <text:p>4882410.7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001004:665</text:p>
          </table:table-cell>
          <table:covered-table-cell table:number-columns-repeated="1" table:style-name="default"/>
          <table:table-cell table:style-name="ce33" office:value-type="float" office:value="1778656">
            <text:p>177865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4801020:1</text:p>
          </table:table-cell>
          <table:covered-table-cell table:number-columns-repeated="1" table:style-name="default"/>
          <table:table-cell table:style-name="ce33" office:value-type="float" office:value="394992.79">
            <text:p>394992.79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5200001:152</text:p>
          </table:table-cell>
          <table:covered-table-cell table:number-columns-repeated="1" table:style-name="default"/>
          <table:table-cell table:style-name="ce33" office:value-type="float" office:value="143050">
            <text:p>1430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5200001:153</text:p>
          </table:table-cell>
          <table:covered-table-cell table:number-columns-repeated="1" table:style-name="default"/>
          <table:table-cell table:style-name="ce33" office:value-type="float" office:value="143050">
            <text:p>1430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5200001:154</text:p>
          </table:table-cell>
          <table:covered-table-cell table:number-columns-repeated="1" table:style-name="default"/>
          <table:table-cell table:style-name="ce33" office:value-type="float" office:value="143050">
            <text:p>1430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104081:323</text:p>
          </table:table-cell>
          <table:covered-table-cell table:number-columns-repeated="1" table:style-name="default"/>
          <table:table-cell table:style-name="ce33" office:value-type="float" office:value="832050">
            <text:p>8320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2200006:462</text:p>
          </table:table-cell>
          <table:covered-table-cell table:number-columns-repeated="1" table:style-name="default"/>
          <table:table-cell table:style-name="ce33" office:value-type="float" office:value="337459.98">
            <text:p>337459.9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3600008:889</text:p>
          </table:table-cell>
          <table:covered-table-cell table:number-columns-repeated="1" table:style-name="default"/>
          <table:table-cell table:style-name="ce33" office:value-type="float" office:value="561492">
            <text:p>56149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3600008:890</text:p>
          </table:table-cell>
          <table:covered-table-cell table:number-columns-repeated="1" table:style-name="default"/>
          <table:table-cell table:style-name="ce33" office:value-type="float" office:value="554560">
            <text:p>55456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6:18265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6:18266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2413:120</text:p>
          </table:table-cell>
          <table:covered-table-cell table:number-columns-repeated="1" table:style-name="default"/>
          <table:table-cell table:style-name="ce33" office:value-type="float" office:value="21594.5">
            <text:p>21594.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630002:264</text:p>
          </table:table-cell>
          <table:covered-table-cell table:number-columns-repeated="1" table:style-name="default"/>
          <table:table-cell table:style-name="ce33" office:value-type="float" office:value="1648.85">
            <text:p>1648.8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9:0105007:677</text:p>
          </table:table-cell>
          <table:covered-table-cell table:number-columns-repeated="1" table:style-name="default"/>
          <table:table-cell table:style-name="ce33" office:value-type="float" office:value="41818.04">
            <text:p>41818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9:7500011:242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9:7500021:285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9:7500023:327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9:7500024:352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9:7500025:304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7500030:265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7500034:226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7500036:335</text:p>
          </table:table-cell>
          <table:covered-table-cell table:number-columns-repeated="1" table:style-name="default"/>
          <table:table-cell table:style-name="ce33" office:value-type="float" office:value="730.04">
            <text:p>730.0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9:8100011:311</text:p>
          </table:table-cell>
          <table:covered-table-cell table:number-columns-repeated="1" table:style-name="default"/>
          <table:table-cell table:style-name="ce33" office:value-type="float" office:value="195.72">
            <text:p>195.7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000000:52707</text:p>
          </table:table-cell>
          <table:covered-table-cell table:number-columns-repeated="1" table:style-name="default"/>
          <table:table-cell table:style-name="ce33" office:value-type="float" office:value="269323.82">
            <text:p>269323.8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07010:327</text:p>
          </table:table-cell>
          <table:covered-table-cell table:number-columns-repeated="1" table:style-name="default"/>
          <table:table-cell table:style-name="ce33" office:value-type="float" office:value="1060.33">
            <text:p>1060.33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202025:408</text:p>
          </table:table-cell>
          <table:covered-table-cell table:number-columns-repeated="1" table:style-name="default"/>
          <table:table-cell table:style-name="ce33" office:value-type="float" office:value="2005655.6">
            <text:p>2005655.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02025:409</text:p>
          </table:table-cell>
          <table:covered-table-cell table:number-columns-repeated="1" table:style-name="default"/>
          <table:table-cell table:style-name="ce33" office:value-type="float" office:value="789273.6">
            <text:p>789273.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305001:3197</text:p>
          </table:table-cell>
          <table:covered-table-cell table:number-columns-repeated="1" table:style-name="default"/>
          <table:table-cell table:style-name="ce33" office:value-type="float" office:value="30129087.84">
            <text:p>30129087.8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324002:126</text:p>
          </table:table-cell>
          <table:covered-table-cell table:number-columns-repeated="1" table:style-name="default"/>
          <table:table-cell table:style-name="ce33" office:value-type="float" office:value="256463.2">
            <text:p>256463.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34027:11</text:p>
          </table:table-cell>
          <table:covered-table-cell table:number-columns-repeated="1" table:style-name="default"/>
          <table:table-cell table:style-name="ce33" office:value-type="float" office:value="236863.44">
            <text:p>236863.4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404067:35</text:p>
          </table:table-cell>
          <table:covered-table-cell table:number-columns-repeated="1" table:style-name="default"/>
          <table:table-cell table:style-name="ce33" office:value-type="float" office:value="63569454.9">
            <text:p>63569454.9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404067:5049</text:p>
          </table:table-cell>
          <table:covered-table-cell table:number-columns-repeated="1" table:style-name="default"/>
          <table:table-cell table:style-name="ce33" office:value-type="float" office:value="56481251.63">
            <text:p>56481251.63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2009:313</text:p>
          </table:table-cell>
          <table:covered-table-cell table:number-columns-repeated="1" table:style-name="default"/>
          <table:table-cell table:style-name="ce33" office:value-type="float" office:value="880640.88">
            <text:p>880640.8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02009:314</text:p>
          </table:table-cell>
          <table:covered-table-cell table:number-columns-repeated="1" table:style-name="default"/>
          <table:table-cell table:style-name="ce33" office:value-type="float" office:value="1010530.14">
            <text:p>1010530.1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40003:48</text:p>
          </table:table-cell>
          <table:covered-table-cell table:number-columns-repeated="1" table:style-name="default"/>
          <table:table-cell table:style-name="ce33" office:value-type="float" office:value="482627.7">
            <text:p>482627.7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601003:1004</text:p>
          </table:table-cell>
          <table:covered-table-cell table:number-columns-repeated="1" table:style-name="default"/>
          <table:table-cell table:style-name="ce33" office:value-type="float" office:value="2403294.08">
            <text:p>2403294.08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601003:1005</text:p>
          </table:table-cell>
          <table:covered-table-cell table:number-columns-repeated="1" table:style-name="default"/>
          <table:table-cell table:style-name="ce33" office:value-type="float" office:value="909518.84">
            <text:p>909518.8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605033:172</text:p>
          </table:table-cell>
          <table:covered-table-cell table:number-columns-repeated="1" table:style-name="default"/>
          <table:table-cell table:style-name="ce33" office:value-type="float" office:value="1316263.09">
            <text:p>1316263.09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6.12.2021</text:p>
          </table:table-cell>
        </table:table-row>
        <table:table-row>
          <table:table-cell table:style-name="ce34" office:value-type="float" office:value="74">
            <text:p>74</text:p>
          </table:table-cell>
          <table:table-cell table:style-name="ce30" table:number-columns-spanned="2" table:number-rows-spanned="1" office:value-type="string">
            <text:p>36:34:0605033:173</text:p>
          </table:table-cell>
          <table:covered-table-cell table:number-columns-repeated="1" table:style-name="default"/>
          <table:table-cell table:style-name="ce35" office:value-type="float" office:value="2704249.47">
            <text:p>2704249.47</text:p>
          </table:table-cell>
          <table:table-cell table:style-name="ce30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30" office:value-type="string">
            <text:p>16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1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6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8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7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7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7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700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70001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70001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70001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70001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7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70001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8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305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110001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1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7:12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1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24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27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55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55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0107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2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10009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01001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01002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26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1:1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1:34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3:0300007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3:14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3:1500002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0000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15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1501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18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32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2002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8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120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12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12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12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13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13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13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13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68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5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000000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000000:2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000000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01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01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01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5:01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5:01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01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01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01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01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010001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0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010001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010001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01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0100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010001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0100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10001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10001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10001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1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10001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1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010001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01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0100013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01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01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01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0100013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0100013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0100013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100013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0100013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01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0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01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0100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0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010001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01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01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1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1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1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1000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100017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1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10001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10001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4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4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4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4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4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4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4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4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4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4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4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4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49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4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4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49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4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4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49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4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4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4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4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4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4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4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4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4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4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4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4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4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4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4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4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5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130000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13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13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1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13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13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13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13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1300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1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1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13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13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13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13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13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13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13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13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13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1300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13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1300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13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13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13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13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13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130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13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130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13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13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130002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13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13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13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1300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13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13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130002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13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13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23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24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24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2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2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2400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24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24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24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24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24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24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24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2400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24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24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24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24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1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1008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1024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1045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06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09:1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601004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1901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200101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2001027:2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2101001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4801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500100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500100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5001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08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7:0800007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7:08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7:0800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7:18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7:28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40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36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21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2:05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2:09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2:12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2:12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2:12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2:12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3:21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4:0100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4:01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4:0100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4:04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4:40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4:75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02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10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18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3600002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37000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3900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41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490000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52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60000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945018:3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945018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945025:3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945025:9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945025:9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45025:9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25:9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26:15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26:15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26:4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26:5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31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31:4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981000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6:0000000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6:0000000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6:000000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6:01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6:0100020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6:0100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6:01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6:010002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6:010002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6:0100025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6:0100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6:0100027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6:02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6:02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6:02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6:02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6:02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6:020000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6:02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6:02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6:12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6:12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6:1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6:12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6:12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6:1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6:12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6:12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6:12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6:12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6:12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6:12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6:12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6:12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6:12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6:12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6:12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6:1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6:12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6:12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6:12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6:12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6:12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6:12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6:12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6:12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6:12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6:12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6:12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6:12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6:120001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6:120001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6:12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6:12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6:12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6:12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6:12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6:12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6:1200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6:12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6:12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6:120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12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6:12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6:12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6:120002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6:12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6:12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6:12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6:12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6:120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6:12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6:12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6:12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6:12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6:12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6:120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6:12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6:120002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6:1200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6:120002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6:12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6:12000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6:12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6:120002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6:120002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6:120002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6:12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6:1200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6:12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6:120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6:1200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6:12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6:1200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6:12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6:12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6:15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6:15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6:15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6:1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6:15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6:15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6:15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6:15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6:15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6:15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6:15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6:15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6:15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6:15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6:15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6:1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6:15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6:15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6:15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6:15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6:15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6:15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6:15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6:15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6:37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6:37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6:37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6:370000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6:37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6:37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6:37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7:001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7:00126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7:093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8:0102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8:0102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8:0108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8:1900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8:190006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8:22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8:65000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8:660002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8:7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8:8400016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9:0000000:5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9:3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9:5300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9:70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9:72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9:72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9:7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9:72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9:72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9:720000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9:7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9:7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9:72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9:73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9:7300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9:75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9:75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9:75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9:76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9:76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9:76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9:760000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9:7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9:76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9:76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9:82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9:82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0:35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0:35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1:0000000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1:0000000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1:0000000:1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1:0000000:1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0000000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0000000:1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0000000:2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0000000:2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000000:3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000000:3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00000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0000000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07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070000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0700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070000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070000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07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0700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7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0700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07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07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07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07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07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070000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07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070000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0700006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0700006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0700006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07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7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7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7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07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07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07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07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07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070000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07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0700007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07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07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07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07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0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07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0700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070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07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070000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07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070000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07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0700008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0700008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0700008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070000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0700008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0700008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07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0700008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1:0700008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07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07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07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0700012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0700012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0700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070001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070001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070001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0700013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070001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070001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070001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070001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070001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700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700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0700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070001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070001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700014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070001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70001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700014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700014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7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7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7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700014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7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7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070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070001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070001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07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07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07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07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070001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0700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070001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070001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070001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0700017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1:0700017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1:0700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1:070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1:070001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1:070001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1:070001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1:070001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1:110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1:14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1:25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1:28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1:280000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1:28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1:2800006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1:28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1:2800006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1:28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1:28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1:280000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1:28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1:40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1:4000004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1:4000004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1:4000004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1:4000004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1:4000004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1:4000004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1:4000004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3:00026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000000:4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000000:44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000000:44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000000:44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000000:44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000000:44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000000:44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000000:44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103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106029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107036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10704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10704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20107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203009:1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203009:1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203009:1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203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203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203013:5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203016:1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203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204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204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206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2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206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07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20804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208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20805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208079:11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20807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209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211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3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304028:1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305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305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30504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30504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306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306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306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306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306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306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306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306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306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306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306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306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306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306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30608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307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307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307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307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307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07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07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07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307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307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07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07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07022:4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31204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322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324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34900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349004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349004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403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508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515010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525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536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62">
            <text:p>662</text:p>
          </table:table-cell>
          <table:table-cell table:style-name="ce30" table:number-columns-spanned="3" table:number-rows-spanned="1" office:value-type="string">
            <text:p>36:34:0537005:2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